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Hiperłącze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15%"/>
    </style:style>
    <style:style style:name="P18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Hiperłącze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15%"/>
    </style:style>
    <style:style style:name="P75" style:parent-style-name="Normalny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76" style:parent-style-name="Akapitzlistą" style:list-style-name="LFO2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7" style:parent-style-name="Akapitzlistą" style:list-style-name="LFO2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8" style:parent-style-name="Akapitzlistą" style:list-style-name="LFO2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ZAPYTANIE <text:s text:c="3"/>OFERTOWE</text:p>
      <text:p text:style-name="P2"/>
      <text:p text:style-name="P3">Kierownik Gminnego Ośrodka Pomocy Społecznej w Seceminie zaprasza <text:s/>do złożenia oferty na: <text:s/>świadczenie <text:s/>usług schronienia dla osób bezdomnych /kobiet i mężczyzn/ których ostatnim miejscem zameldowania jest <text:s/>Gmina <text:s/>Secemin.</text:p>
      <text:p text:style-name="P4"/>
      <text:p text:style-name="P5"><text:span text:style-name="T6"><text:s/></text:span><text:span text:style-name="T7">1. Nazwa oraz adres zamawiającego</text:span><text:span text:style-name="T8"><text:s/>:</text:span></text:p>
      <text:p text:style-name="P9">Gminny Ośrodek Pomocy Społecznej w Seceminie</text:p>
      <text:p text:style-name="P10">ul. Ogrodowa 1</text:p>
      <text:p text:style-name="P11">29-145 Secemin</text:p>
      <text:p text:style-name="P12">Tel. 34 <text:s/>3556-075</text:p>
      <text:p text:style-name="P13"><text:span text:style-name="T14">e-mail :<text:s/></text:span><text:a xlink:href="mailto:gops_secemin@poczta.onet" office:target-frame-name="_top" xlink:show="replace"><text:span text:style-name="T15">gops_secemin@poczta.onet</text:span></text:a><text:span text:style-name="T16"><text:s/></text:span></text:p>
      <text:p text:style-name="P17"/>
      <text:p text:style-name="P18">2. Tryb <text:s/>udzielania zamówienia.</text:p>
      <text:p text:style-name="P19">Niniejsze <text:s/>postepowanie jest prowadzone na podstawie Regulaminu udzielania zamówień, których wartość nie przekracza wyrażonej w złotówkach kwoty 30 000 euro, bez zastosowania ustawy z dnia 29 stycznia 2004r. prawo <text:s/>zamówień publicznych / tj. Dz.U. z 2018r. poz. 1986<text:s/>ze zm./ - zgodnie z <text:s/>art. 4 pkt 8.<text:s/></text:p>
      <text:p text:style-name="P20"/>
      <text:p text:style-name="P21">3. Opis przedmiotu zamówienia.</text:p>
      <text:p text:style-name="P22">Przedmiotem zamówienia jest świadczenie <text:s/>w 2020 r. usług schronienia dla osób bezdomnych / kobiet oraz mężczyzn/ z terenu Gminy Secemin.</text:p>
      <text:p text:style-name="P23">Przedmiotem zamówienia jest świadczenie<text:s/>usług schronienia tj. udzielenie tymczasowego całodobowego schronienia w schronisku dla osób bezdomnych wraz z zapewnieniem niezbędnych warunków socjalnych, w tym wyżywienia oraz prowadzenie pracy socjalnej mającej na celu pomoc w załatwianiu podstawowych<text:s/>spraw życiowych, rozwiniecie lub wzmocnienie aktywności i samodzielności, przywracanie do życia w społeczeństwie oraz usamodzielnianie tych osób.</text:p>
      <text:p text:style-name="P24">Wnioskodawca <text:s/>zobowiązuje się zapewnić standard podstawowych usług świadczonych <text:s text:c="12"/>w schronisku dla<text:s/>osób bezdomnych, kwalifikacje osób świadczących w nim usługi oraz standard obiektu, w którym mieści się zgodnie z przepisami wykonawczymi do ustawy z dnia 12 marca 2004r. o pomocy społecznej.</text:p>
      <text:p text:style-name="P25">Zamawiający <text:s/>przewiduje, że prognozowana średnia liczba<text:s/>skierowanych w ciągu roku osób bezdomnych wynosić będzie 2 osoby. Podana przez <text:s/>Zamawiającego ilość osób bezdomnych jest ilością <text:s/>przewidywaną w całym okresie trwania niniejszego zamówienia. Zamawiający zastrzega sobie możliwość zmniejszenia lub zwiększenia ww. ilości osób w zależności od potrzeb. Wykonawca oświadcza, że przyjmuje powyższe zastrzeżenie i z tego tytułu nie będą <text:s/>przysługiwały żadne roszczenia.</text:p>
      <text:p text:style-name="P26">Każdorazowe umieszczenie osoby, wymagającej schronienia odbywać się będzie na podstawie indywidualnej decyzji administracyjnej <text:s/>przyznania pomocy w tej <text:s/>formie tj. udzielenia schronienia, wydanej przez Kierownika Gminnego Ośrodka Pomocy Społecznej w Seceminie.</text:p>
      <text:p text:style-name="P27">Decyzja zawierać będzie : imię i nazwisko świadczeniobiorcy, rodzaj, zakres i okres świadczenia usług.</text:p>
      <text:p text:style-name="P28">W szczególnie uzasadnionych przypadkach Wykonawca podejmie świadczenie usług w oparciu o dane przekazane telefonicznie lub e-mailem. Takie zlecenie usług będzie potwierdzone kopią wydanej decyzji administracyjnej bez zbędnej zwłoki.</text:p>
      <text:p text:style-name="P29"/>
      <text:p text:style-name="P30">Miejscem <text:s/>realizacji zamówienia jest miejsce udzielenia schronienia</text:p>
      <text:p text:style-name="P31">Pozostałe informacje dotyczące realizacji przedmiotu zamówienia <text:s/>zawiera wzór umowy, stanowiący załącznik nr 3 do niniejszego zapytania.</text:p>
      <text:p text:style-name="P32"/>
      <text:p text:style-name="P33">4. Termin <text:s/>realizacji <text:s/>usługi :</text:p>
      <text:p text:style-name="P34">Usługa ciągła od 01.01.2020r. do 31.12.2020r.</text:p>
      <text:p text:style-name="P35"/>
      <text:p text:style-name="P36">5. Warunki udziału w postępowaniu :</text:p>
      <text:p text:style-name="P37">O udzielenie zamówienia mogą ubiegać się Wykonawcy, którzy spełniają warunki dotyczące: 1) posiadania uprawnień do wykonywania określonej działalności lub czynności związanej <text:s text:c="10"/>z przedmiotem zapytania ofertowego, jeżeli przepisy prawa nakładają obowiązek ich posiadania,</text:p>
      <text:p text:style-name="P38">2) posiadania wiedzy i doświadczenia, niezbędnego do prawidłowego <text:s/>wykonania usługi,</text:p>
      <text:p text:style-name="P39">3) pozostawania w sytuacji ekonomicznej i finansowej, pozwalającej na prawidłowe wykonanie zamówienia oraz spełniają <text:s/>standard podstawowych usług zgodnie z przepisami wykonawczymi do ustawy z dnia 12 marca 2004r. o pomocy społecznej <text:s/>/Dz. U. z 2019r. poz. 1507 ze zm./</text:p>
      <text:p text:style-name="P40"/>
      <text:p text:style-name="P41">6. Dokumenty i oświadczenia potwierdzające spełnianie warunków udziału w<text:s/>postepowaniu<text:s/></text:p>
      <text:p text:style-name="P42">W celu potwierdzenia spełniania warunków, o których mowa w pkt. 5 przedmiotowego zapytania ofertowego Wykonawca przystępując do niniejszego postepowania zobowiązany jest złożyć : oświadczenie o spełnianiu warunków udziału w postępowaniu, stanowiącym załącznik nr 2 do zapytania ofertowego.</text:p>
      <text:p text:style-name="P43"/>
      <text:p text:style-name="P44">7. Opis sposobu obliczania ceny :</text:p>
      <text:p text:style-name="P45">Wykonawca zobowiązany jest skalkulować cenę ofertową ( jednostkową) za wykonanie zamówienia tak, aby obejmowała wszystkie koszty i składniki związane z wykonaniem zamówienia<text:s/>oraz warunki stawiane przez Zamawiającego – zgodnie z drukiem oferty, stanowiącym <text:s/>załącznik nr 1 do niniejszego zapytania.</text:p>
      <text:p text:style-name="P46"/>
      <text:p text:style-name="P47">8. Kryteria oceny ofert :</text:p>
      <text:p text:style-name="P48">Przy dokonaniu wyboru najkorzystniejszej <text:s/>oferty Zamawiający stosować będzie następujące kryterium oceny<text:s/>ofert :</text:p>
      <text:p text:style-name="P49">Cena jednostkowa /od osoby/ oferty brutto: 100%</text:p>
      <text:p text:style-name="P50">Za najkorzystniejszą <text:s/>zostanie uznana oferta z najniższą ceną .W toku badania <text:s/>i oceny ofert, Zamawiający może żądać od Wykonawcy <text:s/>wyjaśnień dotyczących treści złożonych ofert . Niedopuszczalne jest<text:s/><text:s/>prowadzenie pomiędzy Zamawiającym a Wykonawcą negocjacji dotyczących złożonej oferty.</text:p>
      <text:p text:style-name="P51"/>
      <text:p text:style-name="P52">9. Miejsce i termin oraz sposób złożenia oferty:</text:p>
      <text:p text:style-name="P53"><text:span text:style-name="T54">Oferty <text:s/>należy złożyć w Gminnym Ośrodku Pomocy Społecznej w Seceminie, ul. Ogrodowa 1, 29-145 Secemin. Ofertę<text:s/></text:span><text:span text:style-name="T55">można składać <text:s/>drogą pocztową, przesyłką kurierską, osobiście, drogą elektroniczną <text:s/>na adres e-mail:<text:s/></text:span><text:a xlink:href="mailto:gops_secemin@poczta.onet.pl" office:target-frame-name="_top" xlink:show="replace"><text:span text:style-name="T56">gops_secemin@poczta.onet.pl</text:span></text:a><text:span text:style-name="T57"><text:s text:c="2"/>wyłącznie na formularzu „TREŚĆ OFERTY” będącym załącznikiem <text:s/>nr 1 do ninie</text:span><text:span text:style-name="T58">jszego zapytania w terminie do dnia <text:s text:c="8"/></text:span><text:span text:style-name="T59">1</text:span><text:span text:style-name="T60">6</text:span><text:span text:style-name="T61"><text:s/>grudnia 2019 roku do godz. 15:30 –</text:span><text:span text:style-name="T62"><text:s/>z dopiskiem na kopercie lub w treści wiadomości <text:s text:c="14"/></text:span><text:span text:style-name="T63">„ Zapytanie ofertowe – usługi schronienia”.</text:span></text:p>
      <text:p text:style-name="P64">Oferta musi być sporządzona w języku polskim.</text:p>
      <text:p text:style-name="P65">Oferty złożone po terminie nie będą rozpatrywane. W toku badania i oceny ofert Zamawiający, może żądać od oferentów wyjaśnień dotyczących treści złożonych ofert.</text:p>
      <text:p text:style-name="P66">Zamawiający poprawia w ofercie:</text:p>
      <text:list text:style-name="LFO1" text:continue-numbering="true">
        <text:list-item>
          <text:p text:style-name="P67">oczywiste omyłki pisarskie,</text:p>
        </text:list-item>
        <text:list-item>
          <text:p text:style-name="P68">oczywiste omyłki rachunkowe, z uwzględnieniem konsekwencji rachunkowych dokonanych poprawek.</text:p>
        </text:list-item>
      </text:list>
      <text:p text:style-name="P69">Oferta musi być podpisana przez Wykonawcę <text:s/>tj. osobę uprawniona.</text:p>
      <text:p text:style-name="P70"/>
      <text:p text:style-name="P71"><text:span text:style-name="T72">10. Osoba upoważniona do kontaktu z Wykonawcami :<text:s/></text:span><text:span text:style-name="T73"><text:s/>Teresa Stefańska tel. 34 3556075</text:span></text:p>
      <text:p text:style-name="P74"/>
      <text:p text:style-name="P75">11. Załączniki <text:s/>do zapytania ofertowego :</text:p>
      <text:list text:style-name="LFO2" text:continue-numbering="true">
        <text:list-item>
          <text:p text:style-name="P76">druk oferty</text:p>
        </text:list-item>
        <text:list-item>
          <text:p text:style-name="P77">oświadczenie o<text:s/>spełnianiu warunków</text:p>
        </text:list-item>
        <text:list-item>
          <text:p text:style-name="P78">projekt umowy</text:p>
        </text:list-item>
      </text:list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Stefańska</meta:initial-creator>
    <dc:creator>Teresa Stefańska</dc:creator>
    <meta:creation-date>2018-11-05T10:14:00Z</meta:creation-date>
    <dc:date>2019-11-20T10:38:00Z</dc:date>
    <meta:template xlink:href="Normal" xlink:type="simple"/>
    <meta:editing-cycles>17</meta:editing-cycles>
    <meta:editing-duration>PT81060S</meta:editing-duration>
    <meta:document-statistic meta:page-count="1" meta:paragraph-count="12" meta:word-count="877" meta:character-count="6127" meta:row-count="43" meta:non-whitespace-character-count="5262"/>
  </office:meta>
</office:document-meta>
</file>